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text-properties officeooo:rsid="000f8462" officeooo:paragraph-rsid="0012bc50"/>
    </style:style>
    <style:style style:name="P2" style:family="paragraph" style:parent-style-name="Standard" style:list-style-name="L1">
      <style:text-properties officeooo:paragraph-rsid="0012bc50"/>
    </style:style>
    <style:style style:name="P3" style:family="paragraph" style:parent-style-name="Standard">
      <style:text-properties officeooo:paragraph-rsid="0012bc50"/>
    </style:style>
    <style:style style:name="T1" style:family="text">
      <style:text-properties officeooo:rsid="000f8462"/>
    </style:style>
    <style:style style:name="T2" style:family="text">
      <style:text-properties officeooo:rsid="0012bc50"/>
    </style:style>
    <style:style style:name="T3" style:family="text">
      <style:text-properties officeooo:rsid="0012dacd"/>
    </style:style>
    <style:style style:name="T4" style:family="text">
      <style:text-properties officeooo:rsid="00148a0a"/>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Vredesactie: (ver)zet in beweging.</text:p>
      <text:p text:style-name="P1">We rekenen op vrijwilligers om beweging te maken en onze campagnes waar te maken en de vredes(actie)boodschap te verspreiden en waar te maken.</text:p>
      <text:p text:style-name="P1"/>
      <text:p text:style-name="P1">Vredesactie rekent uiteraard ook op haar staf:</text:p>
      <text:list text:style-name="L1">
        <text:list-item>
          <text:p text:style-name="P2"><text:span text:style-name="T1">Hava neemt de administratieve taken voor haar re</text:span><text:span text:style-name="T2">k</text:span><text:span text:style-name="T1">ening</text:span></text:p>
        </text:list-item>
        <text:list-item>
          <text:p text:style-name="P2"><text:span text:style-name="T1">Truike </text:span><text:span text:style-name="T4">en Rik </text:span><text:span text:style-name="T1">zijn onze bewegingsmedewerkers</text:span></text:p>
        </text:list-item>
        <text:list-item>
          <text:p text:style-name="P2"><text:span text:style-name="T1">Mattijs, Hans en Jo zijn onze campagnemedewerkers</text:span></text:p>
        </text:list-item>
        <text:list-item>
          <text:p text:style-name="P2"><text:span text:style-name="T1">Lander is verantwoordelijk voor onze communicatie.</text:span></text:p>
        </text:list-item>
      </text:list>
      <text:p text:style-name="P3"/>
      <text:p text:style-name="P3"><text:span text:style-name="T1">Onze thuisbasis is <text:s/>de Peperfabriek in Antwerpen. Aan het roer van Vredesactie staat een 5-koppig bestuur, voorgezeten door Inez. Samen met het bestuur, onze vrijwilligers en onze staf bliezen we in 2024 <text:s/>Vredesactie nieuw leven in.</text:span></text:p>
      <text:p text:style-name="P3"/>
      <text:p text:style-name="P3"><text:span text:style-name="T1">In 2024 <text:s/>rondden we onze Stop Russian Gas subcampagne af en steunden we Code Rood met raad en daad. Deze twee doelen kaderen binnen onze ‘Stop Fuelling War’-Campagne. Daarnaast bliezen we de ‘Ik Stop Wapenhandel’-campagne nieuw leven in, door ons te focussen op de Belgische uitvoer van wapens naar Israël.</text:span></text:p>
      <text:p text:style-name="P3"/>
      <text:p text:style-name="P3"><text:span text:style-name="T1">Bij Vredesactie zitten we niet stil: onze ploeg schreef zonet een nieuw beleidsplan voor de volgende beleidsperiode en in 2025 rollen we een nieuwe campagne uit die zowel producten uit de Israëlische kolonies in Palestina in het vizier neemt, als wapenleveringen aan Israël probeert tegen te houde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nl" fo:country="BE"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nl" fo:country="BE"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1-26T17:11:15.744556469</meta:creation-date>
    <dc:date>2024-11-27T09:57:06.078226601</dc:date>
    <meta:editing-duration>PT3M31S</meta:editing-duration>
    <meta:editing-cycles>4</meta:editing-cycles>
    <meta:generator>LibreOffice/7.4.7.2$Linux_X86_64 LibreOffice_project/40$Build-2</meta:generator>
    <meta:document-statistic meta:table-count="0" meta:image-count="0" meta:object-count="0" meta:page-count="1" meta:paragraph-count="10" meta:word-count="198" meta:character-count="1260" meta:non-whitespace-character-count="1073"/>
  </office:meta>
</office:document-meta>
</file>